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color="#ff0000" fo:font-size="16pt" style:font-size-asian="16pt" style:font-size-complex="16pt"/>
    </style:style>
    <style:style style:name="P6" style:family="paragraph" style:parent-style-name="Standard">
      <style:text-properties fo:color="#ff0000" fo:font-size="12pt" style:font-size-asian="12pt" style:font-size-complex="12pt"/>
    </style:style>
    <style:style style:name="P7" style:family="paragraph" style:parent-style-name="Standard">
      <style:text-properties fo:language="en" fo:country="US" style:font-size-asian="10.5pt"/>
    </style:style>
    <style:style style:name="P8" style:family="paragraph" style:parent-style-name="Standard">
      <style:text-properties fo:language="en" fo:country="US" fo:font-weight="bold" style:font-size-asian="10.5pt" style:font-weight-asian="bold" style:font-weight-complex="bold"/>
    </style:style>
    <style:style style:name="P9" style:family="paragraph" style:parent-style-name="Standard">
      <style:text-properties fo:language="en" fo:country="US" fo:font-weight="normal" style:font-size-asian="10.5pt" style:font-weight-asian="normal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NU_CORRECT</text:p>
      <text:p text:style-name="P10"/>
      <text:p text:style-name="Standard">files_in = </text:p>
      <text:p text:style-name="Standard"/>
      <text:p text:style-name="Standard"><text:s text:c="5"/>vol: '/home/acer/Escritorio/BERNALNIFTI/BERNAL.mnc'</text:p>
      <text:p text:style-name="Standard"><text:s text:c="4"/>mask: 'gb_niak_omitted'</text:p>
      <text:p text:style-name="Standard"/>
      <text:p text:style-name="Standard"/>
      <text:p text:style-name="Standard">files_out = </text:p>
      <text:p text:style-name="Standard"/>
      <text:p text:style-name="Standard"><text:s text:c="5"/>vol_nu: '/home/acer/Escritorio/BERNALNIFTI/RESULTADONU/BERNAL_nu.mnc'</text:p>
      <text:p text:style-name="Standard"><text:s text:c="4"/>vol_imp: '/home/acer/Escritorio/BERNALNIFTI/RESULTADONU/BERNAL_nu.imp'</text:p>
      <text:p text:style-name="Standard"/>
      <text:p text:style-name="Standard"/>
      <text:p text:style-name="Standard">opt = </text:p>
      <text:p text:style-name="Standard"/>
      <text:p text:style-name="Standard"><text:s text:c="13"/>arg: '-distance 200'</text:p>
      <text:p text:style-name="Standard"><text:s text:c="4"/>flag_verbose: 1</text:p>
      <text:p text:style-name="Standard"><text:s text:c="7"/>flag_test: 0</text:p>
      <text:p text:style-name="Standard"><text:s text:c="6"/>folder_out: '/home/acer/Escritorio/BERNALNIFTI/RESULTADONU'</text:p>
      <text:p text:style-name="Standard"/>
      <text:p text:style-name="Standard">&gt;&gt; [files_in,files_out,opt] = niak_brick_nu_correct(files_in,files_out,opt)</text:p>
      <text:p text:style-name="Standard"/>
      <text:p text:style-name="Standard">*****************************************</text:p>
      <text:p text:style-name="Standard">Non-uniformity correction on an MR volume</text:p>
      <text:p text:style-name="Standard">*****************************************</text:p>
      <text:p text:style-name="Standard">Running NU_CORRECT with the following command:</text:p>
      <text:p text:style-name="Standard">nu_correct -tmpdir /tmp/niak_tmp_546881519_BERNAL_nu/ -distance 200 /home/acer/Escritorio/BERNALNIFTI/BERNAL.mnc /tmp/niak_tmp_546881519_BERNAL_nu/vol_nu.mnc</text:p>
      <text:p text:style-name="Standard"/>
      <text:p text:style-name="Standard">/bin/bash: nu_correct: orden no encontrada</text:p>
      <text:p text:style-name="Standard"/>
      <text:p text:style-name="Standard">ans =</text:p>
      <text:p text:style-name="Standard"/>
      <text:p text:style-name="Standard"><text:s text:c="3"/>127</text:p>
      <text:p text:style-name="P10">mv: can't execute &lt;&lt;stat&gt;&gt;</text:p>
      <text:p text:style-name="Standard">mv: no se puede efectuar «stat» sobre «/tmp/niak_tmp_546881519_BERNAL_nu/vol_nu.mnc»: No existe el archivo o directorio <text:span text:style-name="T1">The file or directory doesn't exist</text:span></text:p>
      <text:p text:style-name="P10">mv: can't execute &lt;&lt;stat&gt;&gt;</text:p>
      <text:p text:style-name="P8"><text:span text:style-name="T3">mv: no se puede efectuar «stat» sobre «/tmp/niak_tmp_546881519_BERNAL_nu/vol_nu.imp»: No existe el archivo o directorio</text:span> The file or directory doesn't exist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NIAK_BRICK_MASK_BRAIN_T1</text:p>
      <text:p text:style-name="P8"/>
      <text:p text:style-name="Standard">region_growing=struct('nb_erosions',0,'thre_density',0.9,'type_neig_grow',6,'nb_iter_max',Inf,'min_size_cores',30)</text:p>
      <text:p text:style-name="Standard">fill_holes=struct('thresh_dist',10,'dist_brain',130,'folder_out','/home/acer/Escritorio/niak-0.6.4.1\SALIDA','flag_verbose',1,'flag_test',0)</text:p>
      <text:p text:style-name="P9">opt=struct('perc_conf',0.5,'region_growing',{region_growing},'fill_holes',{fill_holes})</text:p>
      <text:p text:style-name="P8"/>
      <text:p text:style-name="P8"/>
      <text:p text:style-name="P7"/>
      <text:p text:style-name="Standard"><text:bookmark-start text:name="__DdeLink__2_2084196194"/>&gt;&gt; <text:bookmark-start text:name="__DdeLink__348_1804123344"/><text:bookmark-start text:name="__DdeLink__350_1804123344"/>[files_in,files_out,opt] = niak_brick_mask_brain_t1('/home/acer/Escritorio/BERNALNIFTI/BERNAL.mnc','',opt)<text:bookmark-end text:name="__DdeLink__2_2084196194"/><text:bookmark-end text:name="__DdeLink__348_1804123344"/><text:bookmark-end text:name="__DdeLink__350_1804123344"/></text:p>
      <text:p text:style-name="Standard">Warning: niak:default: The following field(s) were ignored in the structure opt.fill_holes</text:p>
      <text:p text:style-name="Standard">: <text:s/>dist_brain folder_out flag_test </text:p>
      <text:p text:style-name="Standard">&gt; In niak_set_defaults at 108</text:p>
      <text:p text:style-name="Standard"><text:s text:c="2"/>In niak_brick_mask_brain_t1 at 194</text:p>
      <text:p text:style-name="Standard">*****************</text:p>
      <text:p text:style-name="Standard">Masking the brain </text:p>
      <text:p text:style-name="Standard">*****************</text:p>
      <text:p text:style-name="Standard">Reading T1 image /home/acer/Escritorio/BERNALNIFTY/BERNAL.mnc ...</text:p>
      <text:p text:style-name="Standard">Warning: niak:default: The following field(s) were ignored in the structure opt.fill_holes</text:p>
      <text:p text:style-name="Standard">: <text:s/>dist_brain folder_out flag_test </text:p>
      <text:p text:style-name="Standard">&gt; In niak_set_defaults at 108</text:p>
      <text:p text:style-name="Standard"><text:s text:c="2"/>In niak_mask_brain_t1 at 180</text:p>
      <text:p text:style-name="Standard"><text:s text:c="2"/>In niak_brick_mask_brain_t1 at 239</text:p>
      <text:p text:style-name="Standard">Deriving a segmentation of the T1 image using Otsu intensity threshold ... 3.689 sec.</text:p>
      <text:p text:style-name="Standard">Competitive region growing starting from dense white matter regions ...</text:p>
      <text:p text:style-name="Standard"><text:s text:c="5"/>Building a spatial density map ... 32.00 secs.</text:p>
      <text:p text:style-name="Standard"><text:s text:c="5"/>Extracting connected clusters in dense voxels ... 45.38 secs. 52 dense core clusters were found.</text:p>
      <text:p text:style-name="Standard"><text:s text:c="5"/>Propagation of cluster labels, number of iterations :</text:p>
      <text:p text:style-name="P4">??? Error using ==&gt; niak_morph at 113</text:p>
      <text:p text:style-name="P4">/bin/bash: mincmorph: orden no encontrada</text:p>
      <text:p text:style-name="P4"/>
      <text:p text:style-name="P4"/>
      <text:p text:style-name="P4">Error in ==&gt; niak_clustering_space_density at 192</text:p>
      <text:p text:style-name="P4"><text:s text:c="8"/>mask_border_new = niak_morph(mask_border,['-successive D' arg_m]); % dilate the</text:p>
      <text:p text:style-name="P4"><text:s text:c="8"/>border</text:p>
      <text:p text:style-name="P4"/>
      <text:p text:style-name="P4">Error in ==&gt; niak_mask_brain_t1 at 206</text:p>
      <text:p text:style-name="P4">mask_brain = niak_clustering_space_density(mask_conf,mask_head,opt.region_growing);</text:p>
      <text:p text:style-name="P4"/>
      <text:p text:style-name="P4">Error in ==&gt; niak_brick_mask_brain_t1 at 239</text:p>
      <text:p text:style-name="P4">mask = niak_mask_brain_t1(anat,opt_mask);</text:p>
      <text:p text:style-name="P4"/>
      <text:p text:style-name="Standard"/>
      <text:p text:style-name="Standard"/>
      <text:p text:style-name="Standard"><text:bookmark-start text:name="__DdeLink__0_2084196194"/><text:bookmark-end text:name="__DdeLink__0_2084196194"/><text:bookmark-start text:name="__DdeLink__346_1804123344"/><text:bookmark-end text:name="__DdeLink__346_1804123344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DEMO T1 PREPROCESS</text:p>
      <text:p text:style-name="P11"/>
      <text:p text:style-name="P1">&gt;&gt; <text:span text:style-name="T2">[files_in,files_out,opt] = niak_demo_t1_preprocess('/home/acer/Escritorio/BERNALNIFTI/BERNAL.mnc')</text:span></text:p>
      <text:p text:style-name="P2">***********************************</text:p>
      <text:p text:style-name="P2">Preprocessing of a T1 brain volume</text:p>
      <text:p text:style-name="P2">***********************************</text:p>
      <text:p text:style-name="P2">Original brain volume : /home/acer/Escritorio/BERNALNIFTI/BERNAL.mnc/anat_subject1.mnc</text:p>
      <text:p text:style-name="P2"/>
      <text:p text:style-name="P2">*****************************************</text:p>
      <text:p text:style-name="P2">Non-uniformity correction on an MR volume</text:p>
      <text:p text:style-name="P2">*****************************************</text:p>
      <text:p text:style-name="P2">Running NU_CORRECT with the following command:</text:p>
      <text:p text:style-name="P2">nu_correct -tmpdir /tmp/niak_tmp_913375856_gb_niak_omitted/ -distance 50 /home/acer/Escritorio/BERNALNIFTI/BERNAL.mnc/anat_subject1.mnc /tmp/niak_tmp_913375856_gb_niak_omitted/vol_nu.mnc</text:p>
      <text:p text:style-name="P2"/>
      <text:p text:style-name="P2">/bin/bash: nu_correct: orden no encontrada <text:span text:style-name="T1">Order not found</text:span></text:p>
      <text:p text:style-name="P2"/>
      <text:p text:style-name="P2">ans =</text:p>
      <text:p text:style-name="P2"/>
      <text:p text:style-name="P2"><text:s text:c="3"/>127</text:p>
      <text:p text:style-name="P2"/>
      <text:p text:style-name="P2">mv: accediendo a <text:s/><text:span text:style-name="T1">mv accessing to:</text:span> <text:s text:c="12"/>«/home/acer/Escritorio/BERNALNIFTI/BERNAL.mnc/anat_subject1_nuc_native.mnc»: No es un directorio <text:span text:style-name="T1">It isn't a directory</text:span></text:p>
      <text:p text:style-name="P2">*****************</text:p>
      <text:p text:style-name="P2">Masking the brain </text:p>
      <text:p text:style-name="P2">*****************</text:p>
      <text:p text:style-name="P2">Reading T1 image /home/acer/Escritorio/BERNALNIFTI/BERNAL.mnc/anat_subject1_nuc_native.mnc ...</text:p>
      <text:p text:style-name="P6">??? Error using ==&gt; niak_read_vol at 180</text:p>
      <text:p text:style-name="P6">Couldn't find any file fitting the description</text:p>
      <text:p text:style-name="P6">/home/acer/Escritorio/BERNALNIFTI/BERNAL.mnc/anat_subject1_nuc_native.mnc</text:p>
      <text:p text:style-name="P2"/>
      <text:p text:style-name="P2"/>
      <text:p text:style-name="P6">Error in ==&gt; niak_brick_mask_brain_t1 at 234</text:p>
      <text:p text:style-name="P6">[hdr,anat] = niak_read_vol(files_in);</text:p>
      <text:p text:style-name="P6"/>
      <text:p text:style-name="P6">Error in ==&gt; niak_brick_t1_preprocess at 437</text:p>
      <text:p text:style-name="P6">niak_brick_mask_brain_t1(files_in_tmp,files_out_tmp,opt_tmp);</text:p>
      <text:p text:style-name="P6"/>
      <text:p text:style-name="P6">Error in ==&gt; niak_demo_t1_preprocess at 89</text:p>
      <text:p text:style-name="P5"><text:span text:style-name="T2">niak_brick_t1_preprocess(file_anat,files_out,opt);</text:span> </text:p>
      <text:p text:style-name="P5"/>
      <text:p text:style-name="P1"/>
      <text:p text:style-name="P1"/>
      <text:p text:style-name="P1"/>
      <text:p text:style-name="P1"><text:soft-page-break/></text:p>
      <text:p text:style-name="P3">DEMO BRAIN_MASK</text:p>
      <text:p text:style-name="P3"/>
      <text:p text:style-name="P2">&gt;&gt; niak_demo_mask_brain</text:p>
      <text:p text:style-name="P2"/>
      <text:p text:style-name="P2">files_in = </text:p>
      <text:p text:style-name="P2"/>
      <text:p text:style-name="P2"><text:s text:c="4"/>'/home/acer/Escritorio/niak-0.6.4.1/data_demo/func_motor_subject1.mnc'</text:p>
      <text:p text:style-name="P2"/>
      <text:p text:style-name="P2"/>
      <text:p text:style-name="P2">files_in = </text:p>
      <text:p text:style-name="P2"/>
      <text:p text:style-name="P2"><text:s text:c="4"/>[1x68 char] <text:s text:c="3"/>[1x67 char]</text:p>
      <text:p text:style-name="P2"/>
      <text:p text:style-name="P6">??? Error using ==&gt; niak_brick_mask_brain at 101</text:p>
      <text:p text:style-name="P6">FILES_IN should be a string</text:p>
      <text:p text:style-name="P6"/>
      <text:p text:style-name="P6">Error in ==&gt; niak_demo_mask_brain at 90</text:p>
      <text:p text:style-name="P6">[files_in,files_out,opt] = niak_brick_mask_brain(files_in,files_out,opt);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-start text:name="__DdeLink__356_1804123344"/><text:bookmark-end text:name="__DdeLink__356_18041233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0T18:45:52</meta:creation-date>
    <dc:date>2011-04-22T13:28:29</dc:date>
    <meta:editing-duration>PT02H37M04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4" meta:paragraph-count="95" meta:word-count="424" meta:character-count="4855"/>
  </office:meta>
</office:document-meta>
</file>