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10000010CDB6E9CCC.png"/>
  <manifest:file-entry manifest:media-type="image/png" manifest:full-path="Pictures/10000000000000BF000001098FB42687.png"/>
  <manifest:file-entry manifest:media-type="image/png" manifest:full-path="Pictures/10000000000000C10000010B71434B57.png"/>
  <manifest:file-entry manifest:media-type="image/png" manifest:full-path="Pictures/10000000000000BE0000010BD5279A63.png"/>
  <manifest:file-entry manifest:media-type="image/png" manifest:full-path="Pictures/10000000000000BF0000010AE44F5887.png"/>
  <manifest:file-entry manifest:media-type="image/png" manifest:full-path="Pictures/10000000000000BF0000010C2831E1EA.png"/>
  <manifest:file-entry manifest:media-type="image/png" manifest:full-path="Pictures/10000000000000C20000010B68AB1528.png"/>
  <manifest:file-entry manifest:media-type="image/png" manifest:full-path="Pictures/10000000000000C10000010A839235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text-properties fo:language="en" fo:country="US"/>
    </style:style>
    <style:style style:name="T1" style:family="text">
      <style:text-properties style:language-asian="es" style:country-asian="E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es" style:country-asian="ES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uente_20_de_20_párrafo_20_predeter."><text:span text:style-name="T1"><draw:frame draw:style-name="fr1" draw:name="Imagen 25" text:anchor-type="as-char" svg:y="0cm" svg:width="5.133cm" style:rel-width="scale" svg:height="7.064cm" style:rel-height="scale" draw:z-index="0"><draw:image xlink:href="Pictures/10000000000000C20000010B68AB1528.png" xlink:type="simple" xlink:show="embed" xlink:actuate="onLoad"/></draw:frame></text:span></text:span><text:span text:style-name="Fuente_20_de_20_párrafo_20_predeter."><text:span text:style-name="T1"><draw:frame draw:style-name="fr1" draw:name="Imagen 26" text:anchor-type="as-char" svg:y="0cm" svg:width="5.054cm" style:rel-width="scale" svg:height="7.011cm" style:rel-height="scale" draw:z-index="1"><draw:image xlink:href="Pictures/10000000000000BF000001098FB42687.png" xlink:type="simple" xlink:show="embed" xlink:actuate="onLoad"/></draw:frame></text:span></text:span><text:span text:style-name="Fuente_20_de_20_párrafo_20_predeter."><text:span text:style-name="T1"><draw:frame draw:style-name="fr1" draw:name="Imagen 27" text:anchor-type="as-char" svg:y="0cm" svg:width="5.027cm" style:rel-width="scale" svg:height="7.064cm" style:rel-height="scale" draw:z-index="2"><draw:image xlink:href="Pictures/10000000000000BE0000010BD5279A63.png" xlink:type="simple" xlink:show="embed" xlink:actuate="onLoad"/></draw:frame></text:span></text:span><text:span text:style-name="Fuente_20_de_20_párrafo_20_predeter."><text:span text:style-name="T1"><draw:frame draw:style-name="fr1" draw:name="Imagen 28" text:anchor-type="as-char" svg:y="0cm" svg:width="5.106cm" style:rel-width="scale" svg:height="7.038cm" style:rel-height="scale" draw:z-index="3"><draw:image xlink:href="Pictures/10000000000000C10000010A839235F1.png" xlink:type="simple" xlink:show="embed" xlink:actuate="onLoad"/></draw:frame></text:span></text:span><text:span text:style-name="Fuente_20_de_20_párrafo_20_predeter."><text:span text:style-name="T1"><draw:frame draw:style-name="fr1" draw:name="Imagen 29" text:anchor-type="as-char" svg:y="0cm" svg:width="5.054cm" style:rel-width="scale" svg:height="7.038cm" style:rel-height="scale" draw:z-index="4"><draw:image xlink:href="Pictures/10000000000000BF0000010AE44F5887.png" xlink:type="simple" xlink:show="embed" xlink:actuate="onLoad"/></draw:frame></text:span></text:span><text:span text:style-name="Fuente_20_de_20_párrafo_20_predeter."><text:span text:style-name="T1"><draw:frame draw:style-name="fr1" draw:name="Imagen 30" text:anchor-type="as-char" svg:y="0cm" svg:width="5.054cm" style:rel-width="scale" svg:height="7.091cm" style:rel-height="scale" draw:z-index="5"><draw:image xlink:href="Pictures/10000000000000BF0000010C2831E1EA.png" xlink:type="simple" xlink:show="embed" xlink:actuate="onLoad"/></draw:frame></text:span></text:span></text:p>
      <text:p text:style-name="Normal"><text:soft-page-break/><text:span text:style-name="Fuente_20_de_20_párrafo_20_predeter."><text:span text:style-name="T1"><draw:frame draw:style-name="fr1" draw:name="Imagen 31" text:anchor-type="as-char" svg:y="0cm" svg:width="5.106cm" style:rel-width="scale" svg:height="7.064cm" style:rel-height="scale" draw:z-index="6"><draw:image xlink:href="Pictures/10000000000000C10000010B71434B57.png" xlink:type="simple" xlink:show="embed" xlink:actuate="onLoad"/></draw:frame></text:span></text:span><text:span text:style-name="Fuente_20_de_20_párrafo_20_predeter."><text:span text:style-name="T1"><draw:frame draw:style-name="fr1" draw:name="Imagen 32" text:anchor-type="as-char" svg:y="0cm" svg:width="5.106cm" style:rel-width="scale" svg:height="7.091cm" style:rel-height="scale" draw:z-index="7"><draw:image xlink:href="Pictures/10000000000000C10000010CDB6E9CCC.png" xlink:type="simple" xlink:show="embed" xlink:actuate="onLoad"/></draw:frame></text:span></text:span></text:p>
      <text:p text:style-name="P2"><text:span text:style-name="T2"/>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cer</meta:initial-creator>
    <dc:creator>Úrsula Pérez Ramírez</dc:creator>
    <meta:creation-date>2011-04-27T17:52:00Z</meta:creation-date>
    <dc:date>2011-04-27T20:26:20.56</dc:date>
    <meta:editing-cycles>3</meta:editing-cycles>
    <meta:editing-duration>PT00H20M29S</meta:editing-duration>
    <meta:document-statistic meta:table-count="0" meta:image-count="8" meta:object-count="0" meta:page-count="2" meta:paragraph-count="2" meta:word-count="0" meta:character-count="8"/>
    <meta:template xlink:type="simple" xlink:actuate="onRequest" xlink:title="" xlink:href="Normal"/>
  </office:meta>
</office:document-meta>
</file>